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F F C C</text:p>
      <text:p>Le perro<text:span text:style-name="Measure_20__23_1">quet</text:span>-quet-quet (x2) <text:s text:c="8"/>C C F F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F C C F x2)</text:p>
      <text:p>(Co<text:span text:style-name="Measure_20__23_1">co</text:span>-Coco, le perro<text:span text:style-name="Measure_20__23_2">quet</text:span>-quet-quet <text:s text:c="2"/>(F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Bb F Bb C x2) - C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F-F#) (Co<text:span text:style-name="Measure_20__23_1">co</text:span>-Coco, le perro<text:span text:style-name="Measure_20__23_2">quet</text:span>)</text:p>
      <text:p>[Refrain] F# C# C# F# (())</text:p>
      <text:p>[Outro] (x2) (C# F# x2) - F#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